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25in" text:list-level-position-and-space-mode="label-alignment">
          <style:list-level-label-alignment text:label-followed-by="listtab" fo:margin-left="0.5847in" fo:text-indent="-0.25in"/>
        </style:list-level-properties>
        <style:text-properties style:font-name="Symbol"/>
      </text:list-level-style-bullet>
      <text:list-level-style-bullet text:level="2" text:style-name="WW_CharLFO2LVL2" text:bullet-char="o">
        <style:list-level-properties text:space-before="0.8347in" text:min-label-width="0.25in" text:list-level-position-and-space-mode="label-alignment">
          <style:list-level-label-alignment text:label-followed-by="listtab" fo:margin-left="1.0847in" fo:text-indent="-0.25in"/>
        </style:list-level-properties>
        <style:text-properties style:font-name="Courier New"/>
      </text:list-level-style-bullet>
      <text:list-level-style-bullet text:level="3" text:style-name="WW_CharLFO2LVL3" text:bullet-char="">
        <style:list-level-properties text:space-before="1.3347in" text:min-label-width="0.25in" text:list-level-position-and-space-mode="label-alignment">
          <style:list-level-label-alignment text:label-followed-by="listtab" fo:margin-left="1.5847in" fo:text-indent="-0.25in"/>
        </style:list-level-properties>
        <style:text-properties style:font-name="Wingdings"/>
      </text:list-level-style-bullet>
      <text:list-level-style-bullet text:level="4" text:style-name="WW_CharLFO2LVL4" text:bullet-char="">
        <style:list-level-properties text:space-before="1.8347in" text:min-label-width="0.25in" text:list-level-position-and-space-mode="label-alignment">
          <style:list-level-label-alignment text:label-followed-by="listtab" fo:margin-left="2.0847in" fo:text-indent="-0.25in"/>
        </style:list-level-properties>
        <style:text-properties style:font-name="Symbol"/>
      </text:list-level-style-bullet>
      <text:list-level-style-bullet text:level="5" text:style-name="WW_CharLFO2LVL5" text:bullet-char="o">
        <style:list-level-properties text:space-before="2.3347in" text:min-label-width="0.25in" text:list-level-position-and-space-mode="label-alignment">
          <style:list-level-label-alignment text:label-followed-by="listtab" fo:margin-left="2.5847in" fo:text-indent="-0.25in"/>
        </style:list-level-properties>
        <style:text-properties style:font-name="Courier New"/>
      </text:list-level-style-bullet>
      <text:list-level-style-bullet text:level="6" text:style-name="WW_CharLFO2LVL6" text:bullet-char="">
        <style:list-level-properties text:space-before="2.8347in" text:min-label-width="0.25in" text:list-level-position-and-space-mode="label-alignment">
          <style:list-level-label-alignment text:label-followed-by="listtab" fo:margin-left="3.0847in" fo:text-indent="-0.25in"/>
        </style:list-level-properties>
        <style:text-properties style:font-name="Wingdings"/>
      </text:list-level-style-bullet>
      <text:list-level-style-bullet text:level="7" text:style-name="WW_CharLFO2LVL7" text:bullet-char="">
        <style:list-level-properties text:space-before="3.3347in" text:min-label-width="0.25in" text:list-level-position-and-space-mode="label-alignment">
          <style:list-level-label-alignment text:label-followed-by="listtab" fo:margin-left="3.5847in" fo:text-indent="-0.25in"/>
        </style:list-level-properties>
        <style:text-properties style:font-name="Symbol"/>
      </text:list-level-style-bullet>
      <text:list-level-style-bullet text:level="8" text:style-name="WW_CharLFO2LVL8" text:bullet-char="o">
        <style:list-level-properties text:space-before="3.8347in" text:min-label-width="0.25in" text:list-level-position-and-space-mode="label-alignment">
          <style:list-level-label-alignment text:label-followed-by="listtab" fo:margin-left="4.0847in" fo:text-indent="-0.25in"/>
        </style:list-level-properties>
        <style:text-properties style:font-name="Courier New"/>
      </text:list-level-style-bullet>
      <text:list-level-style-bullet text:level="9" text:style-name="WW_CharLFO2LVL9" text:bullet-char="">
        <style:list-level-properties text:space-before="4.3347in" text:min-label-width="0.25in" text:list-level-position-and-space-mode="label-alignment">
          <style:list-level-label-alignment text:label-followed-by="listtab" fo:margin-left="4.5847in" fo:text-indent="-0.25in"/>
        </style:list-level-properties>
        <style:text-properties style:font-name="Wingdings"/>
      </text:list-level-style-bullet>
    </text:list-style>
    <style:style style:name="P1" style:parent-style-name="Normal" style:master-page-name="MP0" style:family="paragraph">
      <style:paragraph-properties fo:break-before="page" fo:margin-left="0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text-position="super 66.6%"/>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margin-left="0in">
        <style:tab-stops/>
      </style:paragraph-properties>
      <style:text-properties fo:font-weight="bold" style:font-weight-asian="bold"/>
    </style:style>
    <style:style style:name="P9" style:parent-style-name="Normal" style:family="paragraph">
      <style:paragraph-properties fo:margin-left="0in" fo:margin-right="-0.3277in">
        <style:tab-stops/>
      </style:paragraph-properties>
      <style:text-properties fo:font-weight="bold" style:font-weight-asian="bold"/>
    </style:style>
    <style:style style:name="P10" style:parent-style-name="Normal" style:family="paragraph">
      <style:paragraph-properties fo:margin-left="0in">
        <style:tab-stops/>
      </style:paragraph-properties>
      <style:text-properties fo:font-weight="bold" style:font-weight-asian="bold"/>
    </style:style>
    <style:style style:name="P11" style:parent-style-name="Normal" style:family="paragraph">
      <style:paragraph-properties fo:margin-left="0in">
        <style:tab-stops/>
      </style:paragraph-properties>
      <style:text-properties fo:font-weight="bold" style:font-weight-asian="bold"/>
    </style:style>
    <style:style style:name="P12" style:parent-style-name="Normal" style:family="paragraph">
      <style:paragraph-properties fo:margin-left="0in">
        <style:tab-stops/>
      </style:paragraph-properties>
      <style:text-properties fo:font-weight="bold" style:font-weight-asian="bold"/>
    </style:style>
    <style:style style:name="P13" style:parent-style-name="Normal" style:family="paragraph">
      <style:paragraph-properties fo:margin-left="0in">
        <style:tab-stops/>
      </style:paragraph-properties>
      <style:text-properties fo:font-weight="bold" style:font-weight-asian="bold"/>
    </style:style>
    <style:style style:name="P14" style:parent-style-name="Normal" style:family="paragraph">
      <style:paragraph-properties fo:margin-left="0in">
        <style:tab-stops/>
      </style:paragraph-properties>
      <style:text-properties fo:font-weight="bold" style:font-weight-asian="bold"/>
    </style:style>
    <style:style style:name="P15" style:parent-style-name="Normal" style:family="paragraph">
      <style:paragraph-properties fo:margin-left="0in">
        <style:tab-stops/>
      </style:paragraph-properties>
      <style:text-properties fo:font-weight="bold" style:font-weight-asian="bold"/>
    </style:style>
    <style:style style:name="P16" style:parent-style-name="Normal" style:family="paragraph">
      <style:paragraph-properties fo:margin-left="0in">
        <style:tab-stops/>
      </style:paragraph-properties>
      <style:text-properties fo:font-weight="bold" style:font-weight-asian="bold"/>
    </style:style>
    <style:style style:name="P17" style:parent-style-name="Normal" style:family="paragraph">
      <style:paragraph-properties fo:margin-left="0in">
        <style:tab-stops/>
      </style:paragraph-properties>
      <style:text-properties fo:font-weight="bold" style:font-weight-asian="bold"/>
    </style:style>
    <style:style style:name="P18" style:parent-style-name="Normal" style:family="paragraph">
      <style:paragraph-properties fo:margin-left="0in">
        <style:tab-stops/>
      </style:paragraph-properties>
    </style:style>
    <style:style style:name="P19" style:parent-style-name="Normal" style:family="paragraph">
      <style:paragraph-properties fo:margin-left="0in">
        <style:tab-stops/>
      </style:paragraph-properties>
    </style:style>
    <style:style style:name="P20" style:parent-style-name="Normal" style:family="paragraph">
      <style:paragraph-properties fo:margin-left="0in">
        <style:tab-stops/>
      </style:paragraph-properties>
    </style:style>
    <style:style style:name="P21" style:parent-style-name="Normal" style:family="paragraph">
      <style:paragraph-properties fo:margin-left="0in">
        <style:tab-stops/>
      </style:paragraph-properties>
    </style:style>
    <style:style style:name="P22" style:parent-style-name="Normal" style:family="paragraph">
      <style:paragraph-properties fo:margin-left="0in">
        <style:tab-stops/>
      </style:paragraph-properties>
    </style:style>
    <style:style style:name="P23" style:parent-style-name="ListParagraph" style:list-style-name="LFO1" style:family="paragraph"/>
    <style:style style:name="P24" style:parent-style-name="ListParagraph" style:list-style-name="LFO1" style:family="paragraph"/>
    <style:style style:name="P25" style:parent-style-name="Normal" style:family="paragraph">
      <style:paragraph-properties fo:margin-left="0in">
        <style:tab-stops/>
      </style:paragraph-properties>
    </style:style>
    <style:style style:name="P26" style:parent-style-name="Normal" style:family="paragraph">
      <style:paragraph-properties fo:margin-left="0in">
        <style:tab-stops/>
      </style:paragraph-properties>
    </style:style>
    <style:style style:name="P27" style:parent-style-name="Normal" style:family="paragraph">
      <style:paragraph-properties fo:margin-left="0in">
        <style:tab-stops/>
      </style:paragraph-properties>
    </style:style>
    <style:style style:name="P28" style:parent-style-name="Normal" style:family="paragraph">
      <style:paragraph-properties fo:margin-left="0in">
        <style:tab-stops/>
      </style:paragraph-properties>
    </style:style>
    <style:style style:name="P29" style:parent-style-name="Normal" style:family="paragraph">
      <style:paragraph-properties fo:margin-left="0in">
        <style:tab-stops/>
      </style:paragraph-properties>
    </style:style>
    <style:style style:name="P30" style:parent-style-name="Normal" style:family="paragraph">
      <style:paragraph-properties fo:margin-left="0in">
        <style:tab-stops/>
      </style:paragraph-properties>
    </style:style>
    <style:style style:name="P31" style:parent-style-name="Normal" style:family="paragraph">
      <style:paragraph-properties fo:margin-left="0in">
        <style:tab-stops/>
      </style:paragraph-properties>
    </style:style>
    <style:style style:name="P32" style:parent-style-name="Normal" style:family="paragraph">
      <style:paragraph-properties fo:margin-left="0in">
        <style:tab-stops/>
      </style:paragraph-properties>
    </style:style>
    <style:style style:name="P33" style:parent-style-name="ListParagraph" style:list-style-name="LFO2" style:family="paragraph"/>
    <style:style style:name="P34" style:parent-style-name="ListParagraph" style:list-style-name="LFO2" style:family="paragraph"/>
    <style:style style:name="P35" style:parent-style-name="ListParagraph" style:list-style-name="LFO2" style:family="paragraph"/>
    <style:style style:name="P36" style:parent-style-name="Normal" style:family="paragraph">
      <style:paragraph-properties fo:margin-left="0in">
        <style:tab-stops/>
      </style:paragraph-properties>
    </style:style>
    <style:style style:name="P37" style:parent-style-name="Normal" style:family="paragraph">
      <style:paragraph-properties fo:margin-left="0in">
        <style:tab-stops/>
      </style:paragraph-properties>
    </style:style>
    <style:style style:name="P38" style:parent-style-name="Normal" style:family="paragraph">
      <style:paragraph-properties fo:margin-left="0in">
        <style:tab-stops/>
      </style:paragraph-properties>
    </style:style>
    <style:style style:name="P39" style:parent-style-name="Normal" style:family="paragraph">
      <style:paragraph-properties fo:margin-left="0in">
        <style:tab-stops/>
      </style:paragraph-properties>
    </style:style>
    <style:style style:name="P40" style:parent-style-name="Normal" style:family="paragraph">
      <style:paragraph-properties fo:margin-left="0in">
        <style:tab-stops/>
      </style:paragraph-properties>
    </style:style>
    <style:style style:name="P41" style:parent-style-name="Normal" style:family="paragraph">
      <style:paragraph-properties fo:margin-left="0in">
        <style:tab-stops/>
      </style:paragraph-properties>
    </style:style>
    <style:style style:name="P42" style:parent-style-name="Normal" style:family="paragraph">
      <style:paragraph-properties fo:margin-left="0in">
        <style:tab-stops/>
      </style:paragraph-properties>
    </style:style>
    <style:style style:name="P43" style:parent-style-name="Normal" style:family="paragraph">
      <style:paragraph-properties fo:margin-left="0in">
        <style:tab-stops/>
      </style:paragraph-properties>
    </style:style>
    <style:style style:name="P44" style:parent-style-name="Normal" style:family="paragraph">
      <style:paragraph-properties fo:margin-left="0in">
        <style:tab-stops/>
      </style:paragraph-properties>
    </style:style>
    <style:style style:name="P45" style:parent-style-name="Normal" style:family="paragraph">
      <style:paragraph-properties fo:margin-left="0in">
        <style:tab-stops/>
      </style:paragraph-properties>
    </style:style>
    <style:style style:name="P46" style:parent-style-name="Normal" style:family="paragraph">
      <style:paragraph-properties fo:margin-left="0in">
        <style:tab-stops/>
      </style:paragraph-properties>
    </style:style>
    <style:style style:name="P47" style:parent-style-name="Normal" style:family="paragraph">
      <style:paragraph-properties fo:margin-left="0in">
        <style:tab-stops/>
      </style:paragraph-properties>
    </style:style>
    <style:style style:name="P48" style:parent-style-name="Normal" style:family="paragraph">
      <style:paragraph-properties fo:margin-left="0in">
        <style:tab-stops/>
      </style:paragraph-properties>
    </style:style>
    <style:style style:name="P49" style:parent-style-name="Normal" style:family="paragraph">
      <style:paragraph-properties fo:margin-left="0in">
        <style:tab-stops/>
      </style:paragraph-properties>
    </style:style>
    <style:style style:name="P50" style:parent-style-name="Normal" style:family="paragraph">
      <style:paragraph-properties fo:margin-left="0in">
        <style:tab-stops/>
      </style:paragraph-properties>
    </style:style>
    <style:style style:name="P51" style:parent-style-name="Normal" style:family="paragraph">
      <style:paragraph-properties fo:margin-left="0in">
        <style:tab-stops/>
      </style:paragraph-properties>
    </style:style>
    <style:style style:name="P52" style:parent-style-name="Normal" style:family="paragraph">
      <style:paragraph-properties fo:margin-left="0in">
        <style:tab-stops/>
      </style:paragraph-properties>
    </style:style>
    <style:style style:name="P53" style:parent-style-name="Normal" style:family="paragraph">
      <style:paragraph-properties fo:margin-left="0in">
        <style:tab-stops/>
      </style:paragraph-properties>
    </style:style>
    <style:style style:name="P54" style:parent-style-name="Normal" style:family="paragraph">
      <style:paragraph-properties fo:margin-left="0in">
        <style:tab-stops/>
      </style:paragraph-properties>
    </style:style>
    <style:style style:name="P55" style:parent-style-name="Normal" style:family="paragraph">
      <style:paragraph-properties fo:margin-left="0in">
        <style:tab-stops/>
      </style:paragraph-properties>
    </style:style>
    <style:style style:name="P56" style:parent-style-name="Normal" style:family="paragraph">
      <style:paragraph-properties fo:margin-left="0in">
        <style:tab-stops/>
      </style:paragraph-properties>
    </style:style>
    <style:style style:name="P57" style:parent-style-name="Normal" style:family="paragraph">
      <style:paragraph-properties fo:margin-left="0in">
        <style:tab-stops/>
      </style:paragraph-properties>
    </style:style>
    <style:style style:name="P58" style:parent-style-name="Normal" style:family="paragraph">
      <style:paragraph-properties fo:margin-left="0in">
        <style:tab-stops/>
      </style:paragraph-properties>
    </style:style>
    <style:style style:name="P59" style:parent-style-name="Normal" style:family="paragraph">
      <style:paragraph-properties fo:margin-left="0in">
        <style:tab-stops/>
      </style:paragraph-properties>
    </style:style>
    <style:style style:name="P60" style:parent-style-name="Normal" style:family="paragraph">
      <style:paragraph-properties fo:margin-left="0in">
        <style:tab-stops/>
      </style:paragraph-properties>
    </style:style>
    <style:style style:name="P61" style:parent-style-name="Normal" style:family="paragraph">
      <style:paragraph-properties fo:margin-left="0in">
        <style:tab-stops/>
      </style:paragraph-properties>
    </style:style>
    <style:style style:name="P62" style:parent-style-name="Normal" style:family="paragraph">
      <style:paragraph-properties fo:margin-left="0in">
        <style:tab-stops/>
      </style:paragraph-properties>
    </style:style>
    <style:style style:name="P63" style:parent-style-name="Normal" style:family="paragraph">
      <style:paragraph-properties fo:margin-left="0in">
        <style:tab-stops/>
      </style:paragraph-properties>
    </style:style>
    <style:style style:name="P64" style:parent-style-name="Normal" style:family="paragraph">
      <style:paragraph-properties fo:margin-left="0in">
        <style:tab-stops/>
      </style:paragraph-properties>
    </style:style>
    <style:style style:name="P65" style:parent-style-name="Normal" style:family="paragraph">
      <style:paragraph-properties fo:margin-left="0in">
        <style:tab-stops/>
      </style:paragraph-properties>
    </style:style>
    <style:style style:name="P66" style:parent-style-name="Normal" style:family="paragraph">
      <style:paragraph-properties fo:margin-left="0in">
        <style:tab-stops/>
      </style:paragraph-properties>
    </style:style>
    <style:style style:name="P67" style:parent-style-name="Normal" style:family="paragraph">
      <style:paragraph-properties fo:margin-left="0in">
        <style:tab-stops/>
      </style:paragraph-properties>
    </style:style>
    <style:style style:name="P68" style:parent-style-name="Normal" style:family="paragraph">
      <style:paragraph-properties fo:margin-left="0in">
        <style:tab-stops/>
      </style:paragraph-properties>
    </style:style>
    <style:style style:name="P69" style:parent-style-name="Normal" style:family="paragraph">
      <style:paragraph-properties fo:margin-left="0in">
        <style:tab-stops/>
      </style:paragraph-properties>
    </style:style>
    <style:style style:name="P70" style:parent-style-name="Normal" style:family="paragraph">
      <style:paragraph-properties fo:margin-left="0in">
        <style:tab-stops/>
      </style:paragraph-properties>
    </style:style>
    <style:style style:name="P71" style:parent-style-name="Normal" style:family="paragraph">
      <style:paragraph-properties fo:margin-left="0in">
        <style:tab-stops/>
      </style:paragraph-properties>
    </style:style>
    <style:style style:name="P72" style:parent-style-name="Normal" style:family="paragraph">
      <style:paragraph-properties fo:margin-left="0in">
        <style:tab-stops/>
      </style:paragraph-properties>
    </style:style>
    <style:style style:name="P73" style:parent-style-name="Normal" style:family="paragraph">
      <style:paragraph-properties fo:margin-left="0in">
        <style:tab-stops/>
      </style:paragraph-properties>
    </style:style>
    <style:style style:name="P74" style:parent-style-name="Normal" style:family="paragraph">
      <style:paragraph-properties fo:margin-left="0in">
        <style:tab-stops/>
      </style:paragraph-properties>
    </style:style>
    <style:style style:name="P75" style:parent-style-name="Normal" style:family="paragraph">
      <style:paragraph-properties fo:margin-left="0in">
        <style:tab-stops/>
      </style:paragraph-properties>
    </style:style>
    <style:style style:name="P76" style:parent-style-name="Normal" style:family="paragraph">
      <style:paragraph-properties fo:margin-left="0in">
        <style:tab-stops/>
      </style:paragraph-properties>
    </style:style>
    <style:style style:name="P77" style:parent-style-name="Normal" style:family="paragraph">
      <style:paragraph-properties fo:margin-left="0in">
        <style:tab-stops/>
      </style:paragraph-properties>
    </style:style>
    <style:style style:name="P78" style:parent-style-name="Normal" style:family="paragraph">
      <style:paragraph-properties fo:margin-left="0in">
        <style:tab-stops/>
      </style:paragraph-properties>
    </style:style>
    <style:style style:name="P79" style:parent-style-name="Normal" style:family="paragraph">
      <style:paragraph-properties fo:margin-left="0in">
        <style:tab-stops/>
      </style:paragraph-properties>
    </style:style>
    <style:style style:name="P80" style:parent-style-name="Normal" style:family="paragraph">
      <style:paragraph-properties fo:margin-left="0in">
        <style:tab-stops/>
      </style:paragraph-properties>
    </style:style>
    <style:style style:name="P81" style:parent-style-name="Normal" style:family="paragraph">
      <style:paragraph-properties fo:margin-left="0in">
        <style:tab-stops/>
      </style:paragraph-properties>
    </style:style>
    <style:style style:name="P82" style:parent-style-name="Normal" style:family="paragraph">
      <style:paragraph-properties fo:margin-left="0in">
        <style:tab-stops/>
      </style:paragraph-properties>
    </style:style>
    <style:style style:name="P83" style:parent-style-name="Normal" style:family="paragraph">
      <style:paragraph-properties fo:margin-left="0in">
        <style:tab-stops/>
      </style:paragraph-properties>
    </style:style>
    <style:style style:name="P84" style:parent-style-name="Normal" style:family="paragraph">
      <style:paragraph-properties fo:margin-left="0in">
        <style:tab-stops/>
      </style:paragraph-properties>
    </style:style>
    <style:style style:name="P85" style:parent-style-name="Normal" style:family="paragraph">
      <style:paragraph-properties fo:margin-left="0in">
        <style:tab-stops/>
      </style:paragraph-properties>
    </style:style>
    <style:style style:name="P86" style:parent-style-name="Normal" style:family="paragraph">
      <style:paragraph-properties fo:margin-left="0in">
        <style:tab-stops/>
      </style:paragraph-properties>
    </style:style>
    <style:style style:name="P87" style:parent-style-name="Normal" style:family="paragraph">
      <style:paragraph-properties fo:margin-left="0in">
        <style:tab-stops/>
      </style:paragraph-properties>
    </style:style>
    <style:style style:name="P88" style:parent-style-name="Normal" style:family="paragraph">
      <style:paragraph-properties fo:margin-left="0in">
        <style:tab-stops/>
      </style:paragraph-properties>
    </style:style>
    <style:style style:name="P89" style:parent-style-name="Normal" style:family="paragraph">
      <style:paragraph-properties fo:margin-left="0in">
        <style:tab-stops/>
      </style:paragraph-properties>
    </style:style>
    <style:style style:name="P90" style:parent-style-name="Normal" style:family="paragraph">
      <style:paragraph-properties fo:margin-left="0in">
        <style:tab-stops/>
      </style:paragraph-properties>
    </style:style>
    <style:style style:name="P91" style:parent-style-name="Normal" style:family="paragraph">
      <style:paragraph-properties fo:margin-left="0in">
        <style:tab-stops/>
      </style:paragraph-properties>
    </style:style>
    <style:style style:name="P92" style:parent-style-name="Normal" style:family="paragraph">
      <style:paragraph-properties fo:margin-left="0in">
        <style:tab-stops/>
      </style:paragraph-properties>
    </style:style>
    <style:style style:name="P93" style:parent-style-name="Normal" style:family="paragraph">
      <style:paragraph-properties fo:margin-left="0in">
        <style:tab-stops/>
      </style:paragraph-properties>
    </style:style>
    <style:style style:name="P94" style:parent-style-name="Normal" style:family="paragraph">
      <style:paragraph-properties fo:margin-left="0in">
        <style:tab-stops/>
      </style:paragraph-properties>
    </style:style>
    <style:style style:name="P95" style:parent-style-name="Normal" style:family="paragraph">
      <style:paragraph-properties fo:margin-left="0in">
        <style:tab-stops/>
      </style:paragraph-properties>
    </style:style>
    <style:style style:name="P96" style:parent-style-name="Normal" style:family="paragraph">
      <style:paragraph-properties fo:margin-left="0in">
        <style:tab-stops/>
      </style:paragraph-properties>
    </style:style>
    <style:style style:name="P97" style:parent-style-name="Normal" style:family="paragraph">
      <style:paragraph-properties fo:margin-left="0in">
        <style:tab-stops/>
      </style:paragraph-properties>
    </style:style>
    <style:style style:name="P98" style:parent-style-name="Normal" style:family="paragraph">
      <style:paragraph-properties fo:margin-left="0in">
        <style:tab-stops/>
      </style:paragraph-properties>
    </style:style>
    <style:style style:name="P99" style:parent-style-name="Normal" style:family="paragraph">
      <style:paragraph-properties fo:margin-left="0in">
        <style:tab-stops/>
      </style:paragraph-properties>
    </style:style>
    <style:style style:name="P100" style:parent-style-name="Normal" style:family="paragraph">
      <style:paragraph-properties fo:margin-left="0in">
        <style:tab-stops/>
      </style:paragraph-properties>
    </style:style>
    <style:style style:name="P101" style:parent-style-name="Normal" style:family="paragraph">
      <style:paragraph-properties fo:margin-left="0in">
        <style:tab-stops/>
      </style:paragraph-properties>
    </style:style>
    <style:style style:name="P102" style:parent-style-name="Normal" style:family="paragraph">
      <style:paragraph-properties fo:margin-left="0in">
        <style:tab-stops/>
      </style:paragraph-properties>
    </style:style>
    <style:style style:name="P103" style:parent-style-name="Normal" style:family="paragraph">
      <style:paragraph-properties fo:margin-left="0in">
        <style:tab-stops/>
      </style:paragraph-properties>
    </style:style>
    <style:style style:name="P104" style:parent-style-name="Normal" style:family="paragraph">
      <style:paragraph-properties fo:margin-left="0in">
        <style:tab-stops/>
      </style:paragraph-properties>
    </style:style>
    <style:style style:name="P105" style:parent-style-name="Normal" style:family="paragraph">
      <style:paragraph-properties fo:margin-left="0in">
        <style:tab-stops/>
      </style:paragraph-properties>
    </style:style>
    <style:style style:name="P106" style:parent-style-name="Normal" style:family="paragraph">
      <style:paragraph-properties fo:margin-left="0in">
        <style:tab-stops/>
      </style:paragraph-properties>
    </style:style>
    <style:style style:name="P107" style:parent-style-name="Normal" style:family="paragraph">
      <style:paragraph-properties fo:margin-left="0in">
        <style:tab-stops/>
      </style:paragraph-properties>
    </style:style>
    <style:style style:name="P108" style:parent-style-name="Normal" style:family="paragraph">
      <style:paragraph-properties fo:margin-left="0in">
        <style:tab-stops/>
      </style:paragraph-properties>
    </style:style>
    <style:style style:name="P109" style:parent-style-name="Normal" style:family="paragraph">
      <style:paragraph-properties fo:margin-left="0in">
        <style:tab-stops/>
      </style:paragraph-properties>
    </style:style>
    <style:style style:name="P110" style:parent-style-name="Normal" style:family="paragraph">
      <style:paragraph-properties fo:margin-left="0in">
        <style:tab-stops/>
      </style:paragraph-properties>
    </style:style>
    <style:style style:name="P111" style:parent-style-name="Normal" style:family="paragraph">
      <style:paragraph-properties fo:margin-left="0in">
        <style:tab-stops/>
      </style:paragraph-properties>
    </style:style>
    <style:style style:name="P112" style:parent-style-name="Normal" style:family="paragraph">
      <style:paragraph-properties fo:margin-left="0in">
        <style:tab-stops/>
      </style:paragraph-properties>
    </style:style>
    <style:style style:name="P113" style:parent-style-name="Normal" style:family="paragraph">
      <style:paragraph-properties fo:margin-left="0in">
        <style:tab-stops/>
      </style:paragraph-properties>
    </style:style>
    <style:style style:name="P114" style:parent-style-name="Normal" style:family="paragraph">
      <style:paragraph-properties fo:margin-left="0in">
        <style:tab-stops/>
      </style:paragraph-properties>
    </style:style>
    <style:style style:name="P115" style:parent-style-name="Normal" style:family="paragraph">
      <style:paragraph-properties fo:margin-left="0in">
        <style:tab-stops/>
      </style:paragraph-properties>
    </style:style>
    <style:style style:name="P116" style:parent-style-name="Normal" style:family="paragraph">
      <style:paragraph-properties fo:margin-left="0in">
        <style:tab-stops/>
      </style:paragraph-properties>
    </style:style>
    <style:style style:name="P117" style:parent-style-name="Normal" style:family="paragraph">
      <style:paragraph-properties fo:margin-left="0in">
        <style:tab-stops/>
      </style:paragraph-properties>
    </style:style>
    <style:style style:name="P118" style:parent-style-name="Normal" style:family="paragraph">
      <style:paragraph-properties fo:margin-left="0in">
        <style:tab-stops/>
      </style:paragraph-properties>
    </style:style>
    <style:style style:name="P119" style:parent-style-name="Normal" style:family="paragraph">
      <style:paragraph-properties fo:margin-left="0in">
        <style:tab-stops/>
      </style:paragraph-properties>
    </style:style>
    <style:style style:name="P120" style:parent-style-name="Normal" style:family="paragraph">
      <style:paragraph-properties fo:margin-left="0in">
        <style:tab-stops/>
      </style:paragraph-properties>
    </style:style>
    <style:style style:name="P121" style:parent-style-name="Normal" style:family="paragraph">
      <style:paragraph-properties fo:margin-left="0in">
        <style:tab-stops/>
      </style:paragraph-properties>
    </style:style>
    <style:style style:name="P122" style:parent-style-name="Normal" style:family="paragraph">
      <style:paragraph-properties fo:margin-left="0in">
        <style:tab-stops/>
      </style:paragraph-properties>
    </style:style>
    <style:style style:name="P123" style:parent-style-name="Normal" style:family="paragraph">
      <style:paragraph-properties fo:margin-left="0in">
        <style:tab-stops/>
      </style:paragraph-properties>
    </style:style>
    <style:style style:name="P124" style:parent-style-name="Normal" style:family="paragraph">
      <style:paragraph-properties fo:margin-left="0in">
        <style:tab-stops/>
      </style:paragraph-properties>
    </style:style>
    <style:style style:name="P125" style:parent-style-name="Normal" style:family="paragraph">
      <style:paragraph-properties fo:margin-left="0in">
        <style:tab-stops/>
      </style:paragraph-properties>
    </style:style>
    <style:style style:name="P126" style:parent-style-name="Normal" style:family="paragraph">
      <style:paragraph-properties fo:margin-left="0in">
        <style:tab-stops/>
      </style:paragraph-properties>
    </style:style>
    <style:style style:name="P127" style:parent-style-name="Normal" style:family="paragraph">
      <style:paragraph-properties fo:margin-left="0in">
        <style:tab-stops/>
      </style:paragraph-properties>
    </style:style>
    <style:style style:name="P128" style:parent-style-name="Normal" style:family="paragraph">
      <style:paragraph-properties fo:margin-left="0in">
        <style:tab-stops/>
      </style:paragraph-properties>
    </style:style>
    <style:style style:name="P129" style:parent-style-name="Normal" style:family="paragraph">
      <style:paragraph-properties fo:margin-left="0in">
        <style:tab-stops/>
      </style:paragraph-properties>
    </style:style>
    <style:style style:name="P130" style:parent-style-name="Normal" style:family="paragraph">
      <style:paragraph-properties fo:margin-left="0in">
        <style:tab-stops/>
      </style:paragraph-properties>
    </style:style>
    <style:style style:name="P131" style:parent-style-name="Normal" style:family="paragraph">
      <style:paragraph-properties fo:margin-left="0in">
        <style:tab-stops/>
      </style:paragraph-properties>
    </style:style>
    <style:style style:name="P132" style:parent-style-name="Normal" style:family="paragraph">
      <style:paragraph-properties fo:margin-left="0in">
        <style:tab-stops/>
      </style:paragraph-properties>
    </style:style>
    <style:style style:name="P133" style:parent-style-name="Normal" style:family="paragraph">
      <style:paragraph-properties fo:margin-left="0in">
        <style:tab-stops/>
      </style:paragraph-properties>
    </style:style>
    <style:style style:name="P134" style:parent-style-name="Normal" style:family="paragraph">
      <style:paragraph-properties fo:margin-left="0in">
        <style:tab-stops/>
      </style:paragraph-properties>
    </style:style>
    <style:style style:name="P135" style:parent-style-name="Normal" style:family="paragraph">
      <style:paragraph-properties fo:margin-left="0in">
        <style:tab-stops/>
      </style:paragraph-properties>
    </style:style>
    <style:style style:name="P136" style:parent-style-name="Normal" style:family="paragraph">
      <style:paragraph-properties fo:margin-left="0in">
        <style:tab-stops/>
      </style:paragraph-properties>
    </style:style>
    <style:style style:name="P137" style:parent-style-name="Normal" style:family="paragraph">
      <style:paragraph-properties fo:margin-left="0in">
        <style:tab-stops/>
      </style:paragraph-properties>
    </style:style>
    <style:style style:name="P138" style:parent-style-name="Normal" style:family="paragraph">
      <style:paragraph-properties fo:margin-left="0in">
        <style:tab-stops/>
      </style:paragraph-properties>
    </style:style>
    <style:style style:name="P139" style:parent-style-name="Normal" style:family="paragraph">
      <style:paragraph-properties fo:margin-left="0in">
        <style:tab-stops/>
      </style:paragraph-properties>
    </style:style>
    <style:style style:name="P140" style:parent-style-name="Normal" style:family="paragraph">
      <style:paragraph-properties fo:margin-left="0in">
        <style:tab-stops/>
      </style:paragraph-properties>
    </style:style>
    <style:style style:name="P141" style:parent-style-name="Normal" style:family="paragraph">
      <style:paragraph-properties fo:margin-left="0in">
        <style:tab-stops/>
      </style:paragraph-properties>
    </style:style>
    <style:style style:name="P142" style:parent-style-name="Normal" style:family="paragraph">
      <style:paragraph-properties fo:margin-left="0in">
        <style:tab-stops/>
      </style:paragraph-properties>
    </style:style>
    <style:style style:name="P143" style:parent-style-name="Normal" style:family="paragraph">
      <style:paragraph-properties fo:margin-left="0in">
        <style:tab-stops/>
      </style:paragraph-properties>
    </style:style>
    <style:style style:name="P144" style:parent-style-name="Normal" style:family="paragraph">
      <style:paragraph-properties fo:margin-left="0in">
        <style:tab-stops/>
      </style:paragraph-properties>
    </style:style>
    <style:style style:name="P145" style:parent-style-name="Normal" style:family="paragraph">
      <style:paragraph-properties fo:margin-left="0in">
        <style:tab-stops/>
      </style:paragraph-properties>
    </style:style>
    <style:style style:name="P146" style:parent-style-name="Normal" style:family="paragraph">
      <style:paragraph-properties fo:margin-left="0in">
        <style:tab-stops/>
      </style:paragraph-properties>
    </style:style>
    <style:style style:name="P147" style:parent-style-name="Normal" style:family="paragraph">
      <style:paragraph-properties fo:margin-left="0in">
        <style:tab-stops/>
      </style:paragraph-properties>
    </style:style>
    <style:style style:name="P148" style:parent-style-name="Normal" style:family="paragraph">
      <style:paragraph-properties fo:margin-left="0in">
        <style:tab-stops/>
      </style:paragraph-properties>
    </style:style>
    <style:style style:name="P149" style:parent-style-name="Normal" style:family="paragraph">
      <style:paragraph-properties fo:margin-left="0in">
        <style:tab-stops/>
      </style:paragraph-properties>
    </style:style>
    <style:style style:name="P150" style:parent-style-name="Normal" style:family="paragraph">
      <style:paragraph-properties fo:margin-left="0in">
        <style:tab-stops/>
      </style:paragraph-properties>
    </style:style>
    <style:style style:name="P151" style:parent-style-name="Normal" style:family="paragraph">
      <style:paragraph-properties fo:margin-left="0in">
        <style:tab-stops/>
      </style:paragraph-properties>
    </style:style>
    <style:style style:name="P152" style:parent-style-name="Normal" style:family="paragraph">
      <style:paragraph-properties fo:margin-left="0in">
        <style:tab-stops/>
      </style:paragraph-properties>
    </style:style>
    <style:style style:name="P153" style:parent-style-name="Normal" style:family="paragraph">
      <style:paragraph-properties fo:margin-left="0in">
        <style:tab-stops/>
      </style:paragraph-properties>
    </style:style>
    <style:style style:name="P154" style:parent-style-name="Normal" style:family="paragraph">
      <style:paragraph-properties fo:margin-left="0in">
        <style:tab-stops/>
      </style:paragraph-properties>
    </style:style>
    <style:style style:name="P155" style:parent-style-name="Normal" style:family="paragraph">
      <style:paragraph-properties fo:margin-left="0in">
        <style:tab-stops/>
      </style:paragraph-properties>
    </style:style>
    <style:style style:name="P156" style:parent-style-name="Normal" style:family="paragraph">
      <style:paragraph-properties fo:margin-left="0in">
        <style:tab-stops/>
      </style:paragraph-properties>
    </style:style>
    <style:style style:name="P157" style:parent-style-name="Normal" style:family="paragraph">
      <style:paragraph-properties fo:margin-left="0in">
        <style:tab-stops/>
      </style:paragraph-properties>
    </style:style>
    <style:style style:name="P158" style:parent-style-name="Normal" style:family="paragraph">
      <style:paragraph-properties fo:margin-left="0in">
        <style:tab-stops/>
      </style:paragraph-properties>
    </style:style>
    <style:style style:name="P159" style:parent-style-name="Normal" style:family="paragraph">
      <style:paragraph-properties fo:margin-left="0in">
        <style:tab-stops/>
      </style:paragraph-properties>
    </style:style>
    <style:style style:name="P160" style:parent-style-name="Normal" style:family="paragraph">
      <style:paragraph-properties fo:margin-left="0in">
        <style:tab-stops/>
      </style:paragraph-properties>
    </style:style>
    <style:style style:name="P161" style:parent-style-name="Normal" style:family="paragraph">
      <style:paragraph-properties fo:margin-left="0in">
        <style:tab-stops/>
      </style:paragraph-properties>
    </style:style>
    <style:style style:name="P162" style:parent-style-name="Normal" style:family="paragraph">
      <style:paragraph-properties fo:margin-left="0in">
        <style:tab-stops/>
      </style:paragraph-properties>
    </style:style>
    <style:style style:name="P163" style:parent-style-name="Normal" style:family="paragraph">
      <style:paragraph-properties fo:margin-left="0in">
        <style:tab-stops/>
      </style:paragraph-properties>
    </style:style>
    <style:style style:name="P164" style:parent-style-name="Normal" style:family="paragraph">
      <style:paragraph-properties fo:margin-left="0in">
        <style:tab-stops/>
      </style:paragraph-properties>
    </style:style>
    <style:style style:name="P165" style:parent-style-name="Normal" style:family="paragraph">
      <style:paragraph-properties fo:margin-left="0in">
        <style:tab-stops/>
      </style:paragraph-properties>
    </style:style>
    <style:style style:name="P166" style:parent-style-name="Normal" style:family="paragraph">
      <style:paragraph-properties fo:margin-left="0in">
        <style:tab-stops/>
      </style:paragraph-properties>
    </style:style>
    <style:style style:name="P167" style:parent-style-name="Normal" style:family="paragraph">
      <style:paragraph-properties fo:margin-left="0in">
        <style:tab-stops/>
      </style:paragraph-properties>
    </style:style>
    <style:style style:name="P168" style:parent-style-name="Normal" style:family="paragraph">
      <style:paragraph-properties fo:margin-left="0in">
        <style:tab-stops/>
      </style:paragraph-properties>
    </style:style>
  </office:automatic-styles>
  <office:body>
    <office:text text:use-soft-page-breaks="true">
      <text:p text:style-name="P1"><text:span text:style-name="T3">Notes from the Public Meeting held 31</text:span><text:span text:style-name="T4">st</text:span><text:span text:style-name="T5"><text:s/>May 2018 wit</text:span><text:span text:style-name="T6">h Priti Patel, M.P. and Roger Hi</text:span><text:span text:style-name="T7">rst at the Public Hall, Witham</text:span></text:p>
      <text:p text:style-name="P8"/>
      <text:p text:style-name="P9">Present:<text:tab/>Mrs<text:s/><text:tab/>Priti<text:s/><text:tab/>Patel<text:tab/><text:tab/>M.P.</text:p>
      <text:p text:style-name="P10"><text:tab/><text:tab/>Mr<text:tab/>Roger<text:tab/>Hirst<text:tab/><text:tab/>Essex Police,<text:s/>Fire and Crime Commissioner</text:p>
      <text:p text:style-name="P11"><text:tab/>Cllr<text:tab/>Mrs<text:tab/>JoAnn<text:tab/>Williams<text:tab/>Witham Town Council</text:p>
      <text:p text:style-name="P12"><text:tab/><text:tab/><text:tab/><text:tab/></text:p>
      <text:p text:style-name="P13">Essex Police<text:tab/><text:tab/>Andy<text:tab/>Prophet<text:tab/>Assistant Chief Constable</text:p>
      <text:p text:style-name="P14"><text:tab/>Ch Inspector<text:tab/>Craig<text:s/><text:tab/>Carrington<text:tab/>Braintree &amp; Uttlesford District</text:p>
      <text:p text:style-name="P15"/>
      <text:p text:style-name="P16"><text:tab/><text:tab/>Mr<text:tab/>Hugh<text:tab/>Sancroft-Baker<text:tab/>Asset Manager, New River Retail</text:p>
      <text:p text:style-name="P17"/>
      <text:p text:style-name="P18">And 110 members of the public and police representatives.</text:p>
      <text:p text:style-name="P19"/>
      <text:p text:style-name="P20">Priti Patel, MP (PP) thanked everyone for attending the meeting and was delighted to see a packed hall. <text:s/>The meeting had been called some time ago to discuss anti-social behaviour, burglary and theft<text:s/>in Witham and the fundamental issues regarding these crimes. <text:s/>She said that Witham is a remarkable town and a great place to live. <text:s/>She stressed the importance of feeling safe both at home and whilst out shopping, etc. <text:s/>She said that this spate of behaviour, including intimidation, violation and abuse was not acceptable. <text:s/>She had met with the Town Council and Chief Inspector Craig Carrington to try and resolve these issues. <text:s/>She wanted to ensure that the perpetrators are properly dealt with. <text:s/>She is an advocate of zero tolerance and anyone carrying out these crimes should feel the consequences. <text:s/>The meeting is an opportunity to air ones views and she looked forward to hearing constructive comments. <text:s/>She said that everyone is working hard to resolve these issues. <text:s/>She then introduced the panel and invited Roger Hirst to speak.</text:p>
      <text:p text:style-name="P21"/>
      <text:p text:style-name="P22">Roger Hirst (RH) said that it was a privilege to be here. <text:s/>He explained that he had been democratically elected. <text:s/>He said that his three main roles, the ones he can’t delegate, are to<text:s/>–</text:p>
      <text:list text:style-name="LFO1" text:continue-numbering="true">
        <text:list-item>
          <text:p text:style-name="P23">Appoint the Chief Constable</text:p>
        </text:list-item>
        <text:list-item>
          <text:p text:style-name="P24">Publish a Police and Crime Plan, in conjunction with the Chief Constable, that sets the strategic direction for Essex police</text:p>
        </text:list-item>
      </text:list>
      <text:p text:style-name="ListParagraph">Set the budget for Essex Police and the police share of local Council Tax</text:p>
      <text:p text:style-name="P25">He explained that Essex<text:s/>Police and Essex County Fire and Rescue Service are two different services. The Police are very tightly funded because of the police funding formula which allocates funding based on crime levels. Essex is below the national average for crime so gets less funding. <text:s/>He is currently negotiating with the Home Office to get the formula changed. The Essex Police element of the Council Tax has historically been one of the lowest in the country and as a consequence the stress on police has been huge. <text:s/></text:p>
      <text:p text:style-name="P26"/>
      <text:p text:style-name="P27">In recent years there has also been an increase in the complexity of crime, including counter terrorism and criminals using the internet to support their criminal activities. There has also been a a big increase in the reporting of domestic abuse, involving controlling and abusive behaviour, with a more officers needs to manage these cases which has affected the number of officers focused on community policing.<text:s/></text:p>
      <text:p text:style-name="P28">Following the submission of a detailed, evidence based case to the Home Office, he successfully secured a big increase in police officers, 6,100 more nationally this year and next, with 150 extra in Essex, 149 of whom will be used by the local policing teams. <text:s/>He said that in total 300 officers are needed. This drive for extra officers in Essex was strongly supported by Priti and all Essex MPs. <text:s/></text:p>
      <text:p text:style-name="P29"/>
      <text:soft-page-break/>
      <text:p text:style-name="P30">Assistant Chief Constable Andy Prophet, (AP) explained that he is one of two assistant chief constables. <text:s/>He introduced his colleagues, who were sitting in the hall as he considered it important that they heard people’s concerns, as Chief Superintendent, Ewen Wilson who is in charge of the North Local Policing Area, Inspector <text:s/>Colin Cox, from the Braintree and Uttlesford Community Policing Team, and Detective Inspector Rob Kirby who leads the serious assault team. <text:s/></text:p>
      <text:p text:style-name="P31"/>
      <text:p text:style-name="P32">He<text:s/>explained that in the last 12 months approximately 2,000 crimes had been reported in Witham which was a 10% increase on the previous year which is also a county trend. <text:s/>Whilst burglaries, both dwelling and commercial are down there have been some violent<text:s/>robberies. <text:s/>Violent crime is increasing which includes stalking, harassment, etc. <text:s/>This is part of a national trend and in the past it remained un-reported. <text:s/>Domestic abuse, rape and abuse against children has been on the increase. <text:s/>Over the last eight years the number of police officers have contracted though are adding an additional 150 officers thanks to the additional funding secured by RH. <text:s/>With the changing nature of crime extra police are required to fight cyber-crime and as a result there is more stress on local policing. <text:s/>He believed that there are three key things –</text:p>
      <text:list text:style-name="LFO2" text:continue-numbering="true">
        <text:list-item>
          <text:p text:style-name="P33">Visibility</text:p>
        </text:list-item>
        <text:list-item>
          <text:p text:style-name="P34">Violence on streets and in the home</text:p>
        </text:list-item>
        <text:list-item>
          <text:p text:style-name="P35">Sexual crimes and vulnerability.</text:p>
        </text:list-item>
      </text:list>
      <text:p text:style-name="Normal"/>
      <text:p text:style-name="P36">Police have had to become more innovative and Chief Inspector Carrington has implemented ‘Operation Parachute’ using special constables to target local hotspots. <text:s/>At present 450 specials support the 3,000 police officers.</text:p>
      <text:p text:style-name="P37"/>
      <text:p text:style-name="P38">Q. <text:s/>The only police presence is during carnivals, public shows, etc. <text:s/>We do not see them in the evenings, when dark or when pubs turn out. <text:s/>There is no police presence.</text:p>
      <text:p text:style-name="P39"/>
      <text:p text:style-name="P40">AP explained that police numbers are starting to grow with an extra 150 officers this year and hopefully the same again next year. <text:s/>He assured the public that they would begin to notice a difference. <text:s/>There will be new officers in this area. <text:s/>He stressed the importance of getting the visibility right.</text:p>
      <text:p text:style-name="P41"/>
      <text:p text:style-name="P42">Chief Inspector Craig Carrington (CC) said that he is the District Commander for Braintree and Uttlesford which covers an area of 484 square miles which is bigger than Bedfordshire. <text:s/>They have two bases for the Community Policing Team and have a response team working twenty four hours a day to respond to local policing needs. <text:s/>He said that he had been working in conjunction with Braintree District Council (Councillor Wendy Schmidt and Corporate Director Cherie Root). <text:s/>It is a testament to Witham that the Neighbourhood Watch is growing. <text:s/>There has been a 10% increase in demand on the police this year and he has been forced to make uncomfortable choices. <text:s/>He said that he joined the police to make a difference. <text:s/></text:p>
      <text:p text:style-name="P43"/>
      <text:p text:style-name="P44">CC then gave the good news that following the ASDA raid, they had tracked down the perpetrator across Europe and he had been arrested trying to return to this country. <text:s/>The local Co-op raider, from outside the district, has also been arrested. <text:s/>Likewise a burglar targeting the Asian community has been caught. <text:s/>The good transport links in Witham has resulted in criminals traveling in from other counties and they have a good working relationship with these forces. <text:s/>He said that inappropriate sentencing had been challenged in a recent case and a jail sentence was increased to 3½ years for burglary. <text:s/></text:p>
      <text:p text:style-name="P45"/>
      <text:soft-page-break/>
      <text:p text:style-name="P46">He said that Witham is safe and he has a committed team of officers who do their best. <text:s/>As an example of the types of prioritisation that has to happen he referred to an incident of stabbing in Braintree which needed to take priority whilst there were 42 other incidents needing action at the same time. He said that these are challenging times and decisions need to be taken which are not always ideal.</text:p>
      <text:p text:style-name="P47"/>
      <text:p text:style-name="P48">Councillor Mrs JoAnn Williams (JW) spoke about the initiative to recruit Special Constables for Witham. <text:s/>This is part of the four point attack on criminal behaviour by the Town Council which includes extending and linking the Town Council’s state of the art CCTV, to assisting residents in self-help using Neighbourhood Watch and Residents’ Associations. <text:s/></text:p>
      <text:p text:style-name="P49"/>
      <text:p text:style-name="P50">PP then opened up the floor for questioning.</text:p>
      <text:p text:style-name="P51"/>
      <text:p text:style-name="P52">Essex County Councillor James Abbott, Witham North, referred to RH’s comments that<text:s/>resources need to increase and that there is a long way to go. <text:s/>He understood that CC needed to make difficult choices but he felt that Witham had been short-changed. <text:s/>He compared Witham with Maldon and Halstead and the poor infrastructure, no hospital and<text:s/>no police base. <text:s/>He considered that a key front line public resources would be to have a police base in the town.</text:p>
      <text:p text:style-name="P53"/>
      <text:p text:style-name="P54">Councillor Ron Ramage (WTC) spoke of his concerns regarding drugs which are imported from London. <text:s/>He asked what resources are in place to tackle this crime which is affecting young people.</text:p>
      <text:p text:style-name="P55"/>
      <text:p text:style-name="P56">PP agreed that criminals are coming into Witham and she is working to obtain a police base for the town. <text:s/>Drugs are an issue and she considered a lot of work is necessary with schools to make young people<text:s/>become self-aware of ‘cuckoos’ and ‘mules’ running drugs. <text:s/>It was important to share information with police and she urged people to report all crime. <text:s/></text:p>
      <text:p text:style-name="P57"/>
      <text:p text:style-name="P58">RH stressed the importance of reporting crime particularly as funding is related to the amount of crime reported. <text:s/>He said that successfully solving crime is related down to the intelligence and patterns of crime that the Police receive so reporting crime and helping the police build up this picture of what is happening is vital. <text:s/></text:p>
      <text:p text:style-name="P59"/>
      <text:p text:style-name="P60">He said that 101 waiting time had improved and encouraged people to report <text:s/>on-line where possible. <text:s text:c="2"/>He said that it was inefficient to have a police sergeant on the front desk of a police station with only two or three visitors a day. <text:s/>Across the county he was investigating using fire stations as ‘drop-in’ bases for the police and has launched a pilot in Manningtree with another in Corringham due to open shortly. <text:s/>He said that with better technology, officers can be more mobile so need to return to the office less and are able<text:s/>to spend more time on patrol. The police are ‘working smarter’. <text:s/></text:p>
      <text:p text:style-name="P61"/>
      <text:p text:style-name="P62">AP explained that criminals move across county lines and mobile phones are used to deal drugs. Gangs use vulnerable youngsters to establish themselves in towns. <text:s/>Operation Raptor has resulted in over 800 people in Essex being arrested.</text:p>
      <text:p text:style-name="P63"/>
      <text:p text:style-name="P64">Children as young as 9 – 10 years old are exposed to great pressures in the modern world and need to be supported. <text:s/>Youngsters from reasonable backgrounds are falling foul of the law because of bad decisions.<text:s text:c="2"/>More work needs to be done in schools. Police are working closely with the voluntary sector and youth groups for peer coaching, youth counselling and Gangs Line. <text:s/>Young people often find it easier to relate to a man in his twenties, with the life<text:s/><text:soft-page-break/>experience of having been involved in gang, who can give them an honest advice on the reality of being involved in a gang.<text:s/></text:p>
      <text:p text:style-name="P65">Q. <text:s/>It was understood why all crimes should be reported but having to wait twenty minutes for a call to be answered is a problem. <text:s/>He wanted more police in Witham as there are more houses and therefore more taxes. <text:s/>It seemed to him that this money is being spent elsewhere. <text:s/>He wished to know where this money goes.</text:p>
      <text:p text:style-name="P66"/>
      <text:p text:style-name="P67">Mrs Tina Townsend, Neighbourhood Watch Co-Ordinator, knew that crimes are not<text:s/>being reported as they are not showing up in the Crime Figures.</text:p>
      <text:p text:style-name="P68"/>
      <text:p text:style-name="P69">Q. <text:s/>Why would Special Constables step in and deal with gangs of kids? <text:s/>Concern was expressed that the Government are not properly funding the police and putting resources where they are needed. <text:s/>What is the Government going to do about this shortfall?</text:p>
      <text:p text:style-name="P70"/>
      <text:p text:style-name="P71">RH Understood these concerns. <text:s/>All Essex MPs were very supportive of the drive for extra funding and an extra £450m has been put into policing nationally. <text:s/>The south of England is not getting a<text:s/>fair share. <text:s/>Durham or Merseyside Police for example get fantastic funding and if Essex received similar funding <text:s/>we would get 900 more officers.</text:p>
      <text:p text:style-name="P72"/>
      <text:p text:style-name="P73">PP explained that this has to be a combined approach. <text:s/>Putting up taxes locally is not ideal and a more<text:s/>responsive approach with matched funding has been agreed.</text:p>
      <text:p text:style-name="P74"/>
      <text:p text:style-name="P75">RH said that the national funding formula is at fault but there are also wider resourcing issues regarding recruitment. <text:s/>There is a lot of work going on behind the scenes.</text:p>
      <text:p text:style-name="P76"/>
      <text:p text:style-name="P77">Q. <text:s/>The importance of encouraging young people and giving them plenty to do was stressed.</text:p>
      <text:p text:style-name="P78"/>
      <text:p text:style-name="P79">Q. <text:s/>Concern was expressed that the people of Witham are already paying their council tax to Essex County Council for the Police and now they are having to pay for Special Constables through<text:s/>the the tax they pay to the Town Council.. <text:s/>The Government made these cuts it is their responsibility to sort out the problem.</text:p>
      <text:p text:style-name="P80"/>
      <text:p text:style-name="P81">Q. <text:s/>There is a need for more police officers and a more visible policing. <text:s/>This would impact on the crime figures. <text:s/>Youngsters<text:s/>should be supported to help reduce crime. <text:s/></text:p>
      <text:p text:style-name="P82"/>
      <text:p text:style-name="P83">JW She said that there are plenty of things for young people to do, she has a list of all the clubs and organisations which will be available. <text:s/>A new Youth Club is being organised at Parkside, which is still being used for young people. <text:s/>She stressed the importance of volunteering for the community. She added that Special Constables are fully warranted and the Town Council just pays expenses. <text:s/></text:p>
      <text:p text:style-name="P84"/>
      <text:p text:style-name="P85">RH explained that the extra police officers are funded from central<text:s/>government and the Town Council has made the commitment to help fund five Specials. <text:s/>Witham is not getting less. <text:s/>Budgets have been capped and the police are grateful for every contribution. <text:s/>They will continue to invest and want the help of communities to<text:s/>reduce crime.</text:p>
      <text:p text:style-name="P86"/>
      <text:p text:style-name="P87">CC said that it is an aspiration that all young people should have the benefit to take part in activities. <text:s/>Police Cadets supported by volunteers and a local school, give crime prevention advice, they also represent Essex Police at Remembrance Sunday and assist at the Carnival. <text:s/>He said that police do not generally meet young people in the best of circumstances. <text:s/>Some of<text:s/><text:soft-page-break/>the cadets could have been on the verge of offending but through the cadet programme, having positive role models <text:s/>many have had their lives turned around. <text:s/>He stressed that when people are ‘cuckooed’ they have been exploited and are vulnerable so they receive support from the police. <text:s/>He also spoke about restorative justice which helps victims of crime.</text:p>
      <text:p text:style-name="P88"/>
      <text:p text:style-name="P89">CC said that Special<text:s/>Constables gave 1,000 hours of their time last month which makes a massive difference particularly on a Friday night. <text:s/>He used twenty specials to assist to execute a warrant. <text:s/>He said that they are skilled, committed officers. <text:s/></text:p>
      <text:p text:style-name="P90"/>
      <text:p text:style-name="P91">Q. <text:s/>It has been explained<text:s/>that all crime should be reported but the 101 service is hopeless and no one ever rings back. <text:s/>He referred to three crimes, he said that a generator for a burger van had been stolen, a carpenter had two vans broken into and tools stolen and six cars had windows broken. <text:s/>Police did not want to know but people’s lives and livelihoods have been affected. <text:s/>As a resident we have no choice, our Council Taxes are just taken.</text:p>
      <text:p text:style-name="P92"/>
      <text:p text:style-name="P93">Q. <text:s/>A lot of crimes happen at night and the street lights should be put back on.</text:p>
      <text:p text:style-name="P94"/>
      <text:p text:style-name="P95">Q. <text:s/>She explained that they are setting up a Youth Group at Parkside starting in the summer. <text:s/>This will be for 11 to 17 year olds. <text:s/>They have been taking young people round and getting input but more volunteers are needed. <text:s/>They plan to meet every other Wednesday at present. <text:s/>They will be having a stall at the Town Council’s Community Day.</text:p>
      <text:p text:style-name="P96"/>
      <text:p text:style-name="P97">Q. <text:s/>The importance of police talking to young people was stressed and the idea of using an ex-gang member was an excellent idea, as children need to be kept out of crime. <text:s/>The<text:s/>police were asked what action is being taken to combat crime and anti-social behaviour.<text:s/></text:p>
      <text:p text:style-name="P98"/>
      <text:p text:style-name="P99">RH said that the 101 system is not working as well as he would want. <text:s/>Investment has been made and things have improved since November but further improvements are necessary. <text:s/>He agreed that police officers should be visiting schools. <text:s/>He referred to a discussion where young people were asked what adults would they trust and not one said a police officer. <text:s/>He found this truly scary. <text:s/>He said in this country we have relatively low crime and unarmed police officers and lots of social freedom. <text:s/>The British police are fantastic but we must not lose the trust of young people. <text:s/>We need to go into schools and promote ways for people to stay safe.</text:p>
      <text:p text:style-name="P100"/>
      <text:p text:style-name="P101">AP said that as a youngster<text:s/>he would be punished by his parents and we can’t forget that parents have a really important part in all of this. <text:s text:c="2"/>It was part of a whole system of discipline. <text:s/>He said that at present the police are under stress with difficult decisions needing to be taken. <text:s/>Is that person vulnerable? Can fingerprints be taken? Each case has to be weighed up and prioritised. <text:s/>He would love the police to be able to attend each incident and for a police station to be in every town. Lots of crimes are reported and not all of<text:s/>them can be responded to. <text:s/>Really tough decisions need to be taken. <text:s/>He stressed that crimes must be reported. <text:s/>He said that each call taker receives six weeks training which includes basics of law, the art of listening, etc. <text:s/>He admitted that they do not<text:s/>always get it right. <text:s/>He was concerned that tradesmen’s livelihoods had been affected and understood the frustrations.</text:p>
      <text:p text:style-name="P102"/>
      <text:p text:style-name="P103">Q. <text:s/>Max who is 13 spoke about the emphasis on not much to do in Witham. <text:s/>He said that the Witham Neighbourhood Watch had created a Facebook page with a list of ‘What’s on in Witham’.</text:p>
      <text:p text:style-name="P104"/>
      <text:p text:style-name="P105">PP said that people need to be proactive and become volunteers.</text:p>
      <text:p text:style-name="P106"/>
      <text:p text:style-name="P107">Councillor Wendy Schmidt, Braintree District Council, Cabinet Member for Community Safety, commented about police going into schools. <text:s/>She said that recently 75 youngsters from 14 different schools in the district attended a presentation on fire safety, health and wellbeing. <text:s/>She was concerned about child exploitation and young people need to be taught how to keep safe on-line. <text:s/>These young people can now take their information back into their schools to assist their peers. <text:s/>She referred to the St Giles’ Trust which goes into secondary school teaching the students how to avoid getting involved with gangs.</text:p>
      <text:p text:style-name="P108"/>
      <text:p text:style-name="P109">Councillor John Goodman (WTC) said that<text:s/>he had calculated there would be just one extra officer per 48 square miles. <text:s/>He referred back to James Abbott’s comments regarding Witham being short-changed and the need to increase the Neighbourhood Policing Teams. <text:s/></text:p>
      <text:p text:style-name="P110"/>
      <text:p text:style-name="P111">Councillor Bill Rose (WTC) spoke about how policing has changed over the years and the need to be involved with the community and the good work of organisations such asthe Witham Football and Hockey Clubs. <text:s/>He considered the importance of team building and increasing young people’s confidence. <text:s/>He asked how closely Essex Police work with the Metropolitan Police.</text:p>
      <text:p text:style-name="P112"/>
      <text:p text:style-name="P113">RH said that using Fire Stations as hubs was a possibility. <text:s/>The new police officers will be used in the Neighbourhood Policing Team and people will notice this increase which will<text:s/>be incremental. <text:s/>He said that they have a good working relationship with the Met and they were about to start sharing software platforms.</text:p>
      <text:p text:style-name="P114"/>
      <text:p text:style-name="P115">Q. <text:s/>The question of bad driving and speeding was raised. <text:s/>With gangs coming from other areas to commit crimes are there number plate recognition cameras?</text:p>
      <text:p text:style-name="P116"/>
      <text:p text:style-name="P117">Q. Councillor Clare Lager (WTC) said that it had been a dreadful decision to close the police station in Witham and she was surprised to find that in rural Norfolk every settlement has its own police station.</text:p>
      <text:p text:style-name="P118"/>
      <text:p text:style-name="P119">Q. <text:s/>Concern was expressed about appropriate sentencing.</text:p>
      <text:p text:style-name="P120"/>
      <text:p text:style-name="P121">Q. <text:s/>It was regretted that young people do not apparently trust the police and the question was asked as to how this trust can be regained?</text:p>
      <text:p text:style-name="P122"/>
      <text:p text:style-name="P123">CC explained that ANPR (automatic number plate recognition) cameras<text:s/>are installed in the town and police respond. <text:s/>They also have mobile devices and these numbers help build up intelligence. <text:s/>The Special Constables will have mobile cameras and will be able to carry out speed checks once trained and support Community Speed<text:s/>Watch. <text:s/>They will be deployed where they are needed. <text:s/></text:p>
      <text:p text:style-name="P124"/>
      <text:p text:style-name="P125">AP said that building trust in police officers will begin at school. <text:s/>In the past stop and search was used incorrectly. <text:s/>It is important to gain trust in the communities. <text:s/>He said that Roger Hirst had been the chairman of the Criminal Justice Board to help the entire Criminal Justice System to work well together.<text:s/></text:p>
      <text:p text:style-name="P126"/>
      <text:p text:style-name="P127">Q. <text:s/>Should we have a police station in Witham?</text:p>
      <text:p text:style-name="P128"/>
      <text:p text:style-name="P129">PP Yes, a police station or a police base.</text:p>
      <text:p text:style-name="P130"/>
      <text:p text:style-name="P131">Q. <text:s/>It was noted that in the past two Police Community Support Officers were part-funded by the Town Council. <text:s/>Now that the Police Station is closed how long does it take to respond to a 999 call? <text:s/>She had rung following an altercation with 15 or so people. <text:s/>They were still there 20 minutes later but<text:s/>by the time police turned up 40 minutes after the original call she was administering first aid and everyone else had disappeared.</text:p>
      <text:p text:style-name="P132"/>
      <text:p text:style-name="P133">Q. <text:s/>How much would it cost to have ‘old school’ policing?</text:p>
      <text:p text:style-name="P134"/>
      <text:p text:style-name="P135">RH explained that resources are being improved and funding has been used to modernise systems making the force more efficient. <text:s/>Old fashioned policing will not be brought back. <text:s/>To have a police station open and a sergeant behind the desk for one or two visitors a day is not cost effective. <text:s/></text:p>
      <text:p text:style-name="P136"/>
      <text:p text:style-name="P137">Q. <text:s/>How much would this cost?</text:p>
      <text:p text:style-name="P138"/>
      <text:p text:style-name="P139">RH said that twice the rate of inflation over two years would get police ahead of crime. <text:s/>Crime has been increasing since the summer of 2015 but before that it had been falling. <text:s/>He considered that 300 more officers are needed.</text:p>
      <text:p text:style-name="P140"/>
      <text:p text:style-name="P141">Q. <text:s/>The use of<text:s/>Neighbourhood Watch was advocated and the suggestion was made that an empty shop could be used in one of the shopping centres as a Police Hub. <text:s/></text:p>
      <text:p text:style-name="P142"/>
      <text:p text:style-name="P143">Q. <text:s/>The comment was made about the generally disappointing policing in Witham and why more CCTV cameras could<text:s/>not be installed.</text:p>
      <text:p text:style-name="P144"/>
      <text:p text:style-name="P145">Q. <text:s/>A hub where the public can go is necessary to hand in lost property. <text:s/></text:p>
      <text:p text:style-name="P146"/>
      <text:p text:style-name="P147">Q. 101 service takes a long time to be answered and should be free. <text:s/>He had stopped using the service when his phone bill became extortionate. <text:s/></text:p>
      <text:p text:style-name="P148"/>
      <text:p text:style-name="P149">Mr Hugh Sandcroft-Baker was invited to say a few words. <text:s/>He explained that he had received lots of positive feedback following the improvements to the Newlands Centre. <text:s/>He said that they were now looking at upgrading the CCTV system to get high definition pictures and they would be working closely with Witham Town Council. <text:s/></text:p>
      <text:p text:style-name="P150"/>
      <text:p text:style-name="P151">RH reiterated that the 101 system does not work and that it is on a fixed rate per call. <text:s/>He suggested use of the on-line service which is better and also works cross border into other counties. <text:s/></text:p>
      <text:p text:style-name="P152"/>
      <text:p text:style-name="P153">Q. <text:s/>The comment was made that an email using this system had still not been responded to after three months.</text:p>
      <text:p text:style-name="P154"/>
      <text:p text:style-name="P155">RH said he would take this up and look into a Police drop in centre. <text:s/></text:p>
      <text:p text:style-name="P156"/>
      <text:p text:style-name="P157">JW explained that the Meeting would need to close. <text:s/>She said that there are<text:s/>hand-outs from previous meetings and a list of contacts for organisations for young people. <text:s/>There was also a Neighbourhood Watch Table. <text:s/></text:p>
      <text:p text:style-name="P158"/>
      <text:soft-page-break/>
      <text:p text:style-name="P159">PP Thanked everyone for coming particularly Essex Police and the Town Council. <text:s/>She emphasised that all crime should be reported but to do so can be problematical. <text:s/>Roger Hirst is finding better ways to communicate. <text:s/>She was keen for people to contact her directly if there are problems. <text:s/>She is committed to having a police drop in centrein Witham and will continue to work with the Town Council.</text:p>
      <text:p text:style-name="P160"/>
      <text:p text:style-name="P161"/>
      <text:p text:style-name="P162"/>
      <text:p text:style-name="P163"/>
      <text:p text:style-name="P164"/>
      <text:p text:style-name="P165">GK/4.6.2018</text:p>
      <text:p text:style-name="P166"><text:s/></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margin-left="0.5in" fo:background-color="transparent" style:tab-stop-distance="0.5in">
        <style:tab-stops/>
      </style:paragraph-properties>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2.63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634in"/>
          <style:tab-stop style:type="right" style:position="5.7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25in" text:list-level-position-and-space-mode="label-alignment">
          <style:list-level-label-alignment text:label-followed-by="listtab" fo:margin-left="0.5847in" fo:text-indent="-0.25in"/>
        </style:list-level-properties>
        <style:text-properties style:font-name="Symbol"/>
      </text:list-level-style-bullet>
      <text:list-level-style-bullet text:level="2" text:style-name="WW_CharLFO2LVL2" text:bullet-char="o">
        <style:list-level-properties text:space-before="0.8347in" text:min-label-width="0.25in" text:list-level-position-and-space-mode="label-alignment">
          <style:list-level-label-alignment text:label-followed-by="listtab" fo:margin-left="1.0847in" fo:text-indent="-0.25in"/>
        </style:list-level-properties>
        <style:text-properties style:font-name="Courier New"/>
      </text:list-level-style-bullet>
      <text:list-level-style-bullet text:level="3" text:style-name="WW_CharLFO2LVL3" text:bullet-char="">
        <style:list-level-properties text:space-before="1.3347in" text:min-label-width="0.25in" text:list-level-position-and-space-mode="label-alignment">
          <style:list-level-label-alignment text:label-followed-by="listtab" fo:margin-left="1.5847in" fo:text-indent="-0.25in"/>
        </style:list-level-properties>
        <style:text-properties style:font-name="Wingdings"/>
      </text:list-level-style-bullet>
      <text:list-level-style-bullet text:level="4" text:style-name="WW_CharLFO2LVL4" text:bullet-char="">
        <style:list-level-properties text:space-before="1.8347in" text:min-label-width="0.25in" text:list-level-position-and-space-mode="label-alignment">
          <style:list-level-label-alignment text:label-followed-by="listtab" fo:margin-left="2.0847in" fo:text-indent="-0.25in"/>
        </style:list-level-properties>
        <style:text-properties style:font-name="Symbol"/>
      </text:list-level-style-bullet>
      <text:list-level-style-bullet text:level="5" text:style-name="WW_CharLFO2LVL5" text:bullet-char="o">
        <style:list-level-properties text:space-before="2.3347in" text:min-label-width="0.25in" text:list-level-position-and-space-mode="label-alignment">
          <style:list-level-label-alignment text:label-followed-by="listtab" fo:margin-left="2.5847in" fo:text-indent="-0.25in"/>
        </style:list-level-properties>
        <style:text-properties style:font-name="Courier New"/>
      </text:list-level-style-bullet>
      <text:list-level-style-bullet text:level="6" text:style-name="WW_CharLFO2LVL6" text:bullet-char="">
        <style:list-level-properties text:space-before="2.8347in" text:min-label-width="0.25in" text:list-level-position-and-space-mode="label-alignment">
          <style:list-level-label-alignment text:label-followed-by="listtab" fo:margin-left="3.0847in" fo:text-indent="-0.25in"/>
        </style:list-level-properties>
        <style:text-properties style:font-name="Wingdings"/>
      </text:list-level-style-bullet>
      <text:list-level-style-bullet text:level="7" text:style-name="WW_CharLFO2LVL7" text:bullet-char="">
        <style:list-level-properties text:space-before="3.3347in" text:min-label-width="0.25in" text:list-level-position-and-space-mode="label-alignment">
          <style:list-level-label-alignment text:label-followed-by="listtab" fo:margin-left="3.5847in" fo:text-indent="-0.25in"/>
        </style:list-level-properties>
        <style:text-properties style:font-name="Symbol"/>
      </text:list-level-style-bullet>
      <text:list-level-style-bullet text:level="8" text:style-name="WW_CharLFO2LVL8" text:bullet-char="o">
        <style:list-level-properties text:space-before="3.8347in" text:min-label-width="0.25in" text:list-level-position-and-space-mode="label-alignment">
          <style:list-level-label-alignment text:label-followed-by="listtab" fo:margin-left="4.0847in" fo:text-indent="-0.25in"/>
        </style:list-level-properties>
        <style:text-properties style:font-name="Courier New"/>
      </text:list-level-style-bullet>
      <text:list-level-style-bullet text:level="9" text:style-name="WW_CharLFO2LVL9" text:bullet-char="">
        <style:list-level-properties text:space-before="4.3347in" text:min-label-width="0.25in" text:list-level-position-and-space-mode="label-alignment">
          <style:list-level-label-alignment text:label-followed-by="listtab" fo:margin-left="4.584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Emma Thomas 42077938</dc:creator>
    <meta:creation-date>2018-08-14T10:19:00Z</meta:creation-date>
    <dc:date>2018-08-14T10:19:00Z</dc:date>
    <meta:template xlink:href="Normal" xlink:type="simple"/>
    <meta:editing-cycles>2</meta:editing-cycles>
    <meta:editing-duration>PT60S</meta:editing-duration>
    <meta:document-statistic meta:page-count="8" meta:paragraph-count="45" meta:word-count="3393" meta:character-count="22693" meta:row-count="161" meta:non-whitespace-character-count="19345"/>
  </office:meta>
</office:document-meta>
</file>